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17.907cm" style:rel-column-width="59905*"/>
    </style:style>
    <style:style style:name="Tableau1.B" style:family="table-column">
      <style:table-column-properties style:column-width="1.683cm" style:rel-column-width="5630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language="fr" fo:country="FR" officeooo:rsid="0009fba2" officeooo:paragraph-rsid="0009fba2"/>
    </style:style>
    <style:style style:name="P2" style:family="paragraph" style:parent-style-name="Standard">
      <style:text-properties fo:language="fr" fo:country="FR" officeooo:rsid="0001b7d8" officeooo:paragraph-rsid="0001b7d8"/>
    </style:style>
    <style:style style:name="P3" style:family="paragraph" style:parent-style-name="Standard">
      <style:text-properties style:font-name="Arial" fo:language="fr" fo:country="FR" officeooo:rsid="000cad35" officeooo:paragraph-rsid="000cad35"/>
    </style:style>
    <style:style style:name="P4" style:family="paragraph" style:parent-style-name="Standard">
      <style:text-properties style:font-name="Arial" fo:language="fr" fo:country="FR" fo:font-weight="bold" officeooo:rsid="0001b7d8" officeooo:paragraph-rsid="0001b7d8" style:font-weight-asian="bold" style:font-weight-complex="bold"/>
    </style:style>
    <style:style style:name="P5" style:family="paragraph" style:parent-style-name="Standard">
      <style:text-properties style:font-name="Arial" fo:language="fr" fo:country="FR" officeooo:rsid="0001b7d8" officeooo:paragraph-rsid="0001b7d8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1b7d8" officeooo:paragraph-rsid="000ea061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1b7d8" officeooo:paragraph-rsid="0015515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fr" fo:country="FR" fo:font-weight="bold" officeooo:rsid="000cad35" officeooo:paragraph-rsid="000cad35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fo:font-weight="bold" officeooo:rsid="000cad35" officeooo:paragraph-rsid="000cad35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language="fr" fo:country="FR" officeooo:rsid="000f0217" officeooo:paragraph-rsid="000f0217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72608" officeooo:paragraph-rsid="000b1670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72608" officeooo:paragraph-rsid="00072608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72608" officeooo:paragraph-rsid="000cad35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72608" officeooo:paragraph-rsid="0009fba2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2227b" officeooo:paragraph-rsid="000b1670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2227b" officeooo:paragraph-rsid="0002227b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2227b" officeooo:paragraph-rsid="000b818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3737b" officeooo:paragraph-rsid="0003737b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4154d" officeooo:paragraph-rsid="0004154d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4c90c" officeooo:paragraph-rsid="000b1670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9fba2" officeooo:paragraph-rsid="0009fba2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language="fr" fo:country="FR" officeooo:rsid="0009fba2" officeooo:paragraph-rsid="000cad35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a6695"/>
    </style:style>
    <style:style style:name="T3" style:family="text">
      <style:text-properties fo:language="fr" fo:country="FR" officeooo:rsid="0009fba2"/>
    </style:style>
    <style:style style:name="T4" style:family="text">
      <style:text-properties fo:language="fr" fo:country="FR" officeooo:rsid="000cad35"/>
    </style:style>
    <style:style style:name="T5" style:family="text">
      <style:text-properties fo:language="fr" fo:country="FR" officeooo:rsid="000ea061"/>
    </style:style>
    <style:style style:name="T6" style:family="text">
      <style:text-properties fo:language="fr" fo:country="FR" officeooo:rsid="00107a8a"/>
    </style:style>
    <style:style style:name="T7" style:family="text">
      <style:text-properties fo:language="fr" fo:country="FR" officeooo:rsid="0015515b"/>
    </style:style>
    <style:style style:name="T8" style:family="text">
      <style:text-properties fo:language="fr" fo:country="FR" officeooo:rsid="001846f7"/>
    </style:style>
    <style:style style:name="T9" style:family="text">
      <style:text-properties officeooo:rsid="0002227b"/>
    </style:style>
    <style:style style:name="T10" style:family="text">
      <style:text-properties officeooo:rsid="0004154d"/>
    </style:style>
    <style:style style:name="T11" style:family="text">
      <style:text-properties officeooo:rsid="00072608"/>
    </style:style>
    <style:style style:name="T12" style:family="text">
      <style:text-properties officeooo:rsid="0008bf6e"/>
    </style:style>
    <style:style style:name="T13" style:family="text">
      <style:text-properties officeooo:rsid="0009fba2"/>
    </style:style>
    <style:style style:name="T14" style:family="text">
      <style:text-properties officeooo:rsid="000a6695"/>
    </style:style>
    <style:style style:name="T15" style:family="text">
      <style:text-properties officeooo:rsid="000b1670"/>
    </style:style>
    <style:style style:name="T16" style:family="text">
      <style:text-properties officeooo:rsid="000b818e"/>
    </style:style>
    <style:style style:name="T17" style:family="text">
      <style:text-properties officeooo:rsid="00107a8a"/>
    </style:style>
    <style:style style:name="T18" style:family="text">
      <style:text-properties officeooo:rsid="00108099"/>
    </style:style>
    <style:style style:name="T19" style:family="text">
      <style:text-properties officeooo:rsid="001389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pieds dans le plat. </text:p>
      <text:p text:style-name="P5"/>
      <text:p text:style-name="P6"><text:span text:style-name="T2">L</text:span><text:span text:style-name="T1">’AMAP des Courgettes de Montluçon œuvre </text:span><text:span text:style-name="T2">depuis 10 ans </text:span><text:span text:style-name="T1">pour une alimentation biologique, locale, juste et en circuit-court qui sont des conditions pour plus d’écologie, de bien-être ainsi qu’un développement local et durable. </text:span><text:span text:style-name="T2">Ces thématiques fondamentales sont toujours absentes des campagnes électorales alors que ce sont des enjeux qui se jouent à l’échelle municipale ou intercommunale. </text:span></text:p>
      <text:p text:style-name="P7"><text:span text:style-name="T2">L’</text:span><text:span text:style-name="T1">AMAP </text:span><text:span text:style-name="T8">met donc les pieds dans le plat de la </text:span><text:span text:style-name="T1">campagne municipale pour qu’une autre alimentation soit possible dans le bassin montluçonnais en proposant ce questionnaire aux différents candidats sur leurs ambitions écologiques, agricoles et alimentaires. </text:span><text:span text:style-name="T6">L’ensemble de mesures ci-dessous permettrait de faire de Montluçon et de ces environs un territoire nourricier et écologique et pourrait</text:span><text:span text:style-name="T3"> aussi être l’occasion de créer un grand nombre d’emplois non délocalisables. </text:span><text:span text:style-name="T6">Le</text:span><text:span text:style-name="T7">s</text:span><text:span text:style-name="T6"> actions ci-dessous ne sont pas utopiques : toutes ont déjà été réalisées par des villes françaises de toute taille. </text:span><text:span text:style-name="T4">Toutes ces actions peuvent être faites par la commune et/ou la communauté de communes. </text:span></text:p>
      <text:p text:style-name="P7"><text:span text:style-name="T5">A chacun de ces candidats de s’engager ou non sur chacune de ces pistes </text:span><text:span text:style-name="T6">mais les citoyens ont le droit de connaître leur engagement dans ces domaines</text:span><text:span text:style-name="T5">.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Pour une politique alimentaire et agricole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list xml:id="list3835168912" text:style-name="L1">
              <text:list-item>
                <text:p text:style-name="P11">Création d’un adjoint au maire délégué à l’alimentation, l’agriculture et l’environnement pour un interlocuteur unique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300795928" text:continue-numbering="true" text:style-name="L1">
              <text:list-item>
                <text:p text:style-name="P11">Assises citoyennes de l’alimentation, de l’agriculture locale et de l’environnement puis comité de suivi citoyen pour que les citoyens reprennent en main ces questions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p text:style-name="P9">Pour des espaces nourriciers en ville.</text:p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list xml:id="list90208942457590" text:continue-numbering="true" text:style-name="L1">
              <text:list-item>
                <text:p text:style-name="P15"><text:span text:style-name="T11">Création d’un p</text:span>ermis de végétaliser <text:span text:style-name="T13">les espaces municipaux pour les citoyens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077279307" text:continue-numbering="true" text:style-name="L1">
              <text:list-item>
                <text:p text:style-name="P15">Fin des pesticides étendue dans les cim<text:span text:style-name="T11">e</text:span>tières et les espaces privés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883544854" text:continue-numbering="true" text:style-name="L1">
              <text:list-item>
                <text:p text:style-name="P16"><text:span text:style-name="T16">Reprise des friches urbaines pour la m</text:span>ise en place de jardins partagés ou ouvriers <text:span text:style-name="T13">ou de vergers partagés.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p text:style-name="P9">Pour une alimentation en circuit-court.</text:p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list xml:id="list90208997549294" text:continue-numbering="true" text:style-name="L1">
              <text:list-item>
                <text:p text:style-name="P11">Aide à l’installation de nouvelles AMAP, <text:span text:style-name="T15">de magasins de producteurs, drive fermiers avec des locaux dédiés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155534135" text:continue-numbering="true" text:style-name="L1">
              <text:list-item>
                <text:p text:style-name="P11"><text:span text:style-name="T15">Reprise des marchés en régie municipale pour f</text:span>a<text:span text:style-name="T15">voriser les producteurs locaux bio 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103177987" text:continue-numbering="true" text:style-name="L1">
              <text:list-item>
                <text:p text:style-name="P18">Marché couvert en régie municipale pour les <text:span text:style-name="T9">producteurs locaux et bio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316596018" text:continue-numbering="true" text:style-name="L1">
              <text:list-item>
                <text:p text:style-name="P19"><text:span text:style-name="T12">G</text:span>ratuité du stationnement <text:span text:style-name="T12">à</text:span> proximité des marchés<text:span text:style-name="T12">.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852033959" text:continue-numbering="true" text:style-name="L1">
              <text:list-item>
                <text:p text:style-name="P16">Gel <text:span text:style-name="T17">de</text:span> <text:span text:style-name="T14">l</text:span>’<text:span text:style-name="T10">installation d</text:span>es grandes surfaces alimentaires<text:span text:style-name="T14">.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7506682019" text:continue-numbering="true" text:style-name="L1">
              <text:list-item>
                <text:p text:style-name="P11">Reprise de la gestion de l’eau en régie municipale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p text:style-name="P9">Pour une alimentation saine des enfants.</text:p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list xml:id="list90208166740036" text:continue-numbering="true" text:style-name="L1">
              <text:list-item>
                <text:p text:style-name="P16">Alimentation biologique dans les cantines, <text:span text:style-name="T12">crèches</text:span> et <text:span text:style-name="T10">tous les repas à charge de la commune.</text:span>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918530253" text:continue-numbering="true" text:style-name="L1">
              <text:list-item>
                <text:p text:style-name="P12">Installation <text:span text:style-name="T18">en régie municipale</text:span> de paysans <text:span text:style-name="T12">bio locaux p</text:span>our <text:span text:style-name="T12">fournir</text:span> les cantines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940469720" text:continue-numbering="true" text:style-name="L1">
              <text:list-item>
                <text:p text:style-name="P12">Jardin et verger d’école pour l’éducation alimentaire des enfants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p text:style-name="P9">Pour un territoire nourricier et une agriculture paysanne.</text:p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list xml:id="list90207482137332" text:continue-numbering="true" text:style-name="L1">
              <text:list-item>
                <text:p text:style-name="P11">Aide et incitation à la conversion des agriculteurs à l’agriculture biologique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424216813" text:continue-numbering="true" text:style-name="L1">
              <text:list-item>
                <text:p text:style-name="P17">Aide à l’installation de paysans biologiques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004708468" text:continue-numbering="true" text:style-name="L1">
              <text:list-item>
                <text:p text:style-name="P17">Mise <text:span text:style-name="T18">à</text:span> disposition des terres municipales libérées et préemption de terres pour l’installation <text:soft-page-break/>de paysans bio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354322028" text:continue-numbering="true" text:style-name="L1">
              <text:list-item>
                <text:p text:style-name="P20">Création d’un atelier municipal de transformation pour les producteurs locaux (conserverie, laiterie)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911874362" text:continue-numbering="true" text:style-name="L1">
              <text:list-item>
                <text:p text:style-name="P20">Création d’un pôle municipal de remplaçants/suppléants pour aider les agriculteurs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448626089" text:continue-numbering="true" text:style-name="L1">
              <text:list-item>
                <text:p text:style-name="P21"><text:span text:style-name="T14">Création </text:span>d’un abattoir mobile municipal pour les petits élevages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8526601211" text:continue-numbering="true" text:style-name="L1">
              <text:list-item>
                <text:p text:style-name="P22">Création d’un label municipal pour les restaurants <text:span text:style-name="T19">et commerce de bouche</text:span> travaillant avec des produits locaux et biologiques (quotité à définir ou contrat de fourniture avec des paysans).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7511576665" text:continue-numbering="true" text:style-name="L1">
              <text:list-item>
                <text:p text:style-name="P13">Lutte contre l’étalement urbain qui prive de terres agricoles de proximité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  <table:table-row>
          <table:table-cell table:style-name="Tableau1.A1" office:value-type="string">
            <text:list xml:id="list90209095383456" text:continue-numbering="true" text:style-name="L1">
              <text:list-item>
                <text:p text:style-name="P14">Vers une ville autosuffisante avec un projet de territoire nourricier</text:p>
              </text:list-item>
            </text:list>
          </table:table-cell>
          <table:table-cell table:style-name="Tableau1.A1" office:value-type="string">
            <text:p text:style-name="P10">O - 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1-30T09:02:06.872000000</dc:date>
    <meta:editing-duration>PT5H58M7S</meta:editing-duration>
    <meta:editing-cycles>11</meta:editing-cycles>
    <meta:document-statistic meta:table-count="1" meta:image-count="0" meta:object-count="0" meta:page-count="2" meta:paragraph-count="55" meta:word-count="602" meta:character-count="3632" meta:non-whitespace-character-count="3104"/>
  </office:meta>
</office:document-meta>
</file>